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10 Pitch" svg:font-family="'Courier 10 Pitch', 'ＭＳ 明朝'"/>
    <style:font-face style:name="Courier New" svg:font-family="'Courier New'" style:font-pitch="variable"/>
    <style:font-face style:name="DejaVu Sans" svg:font-family="'DejaVu Sans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972in" fo:margin-left="0.0125in" table:align="left" style:writing-mode="lr-tb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3.0521in"/>
    </style:style>
    <style:style style:name="Table1.C" style:family="table-column">
      <style:table-column-properties style:column-width="2.7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C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A11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1.C11" style:family="table-cell">
      <style:table-cell-properties style:vertical-align="top" fo:padding="0.0382in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4e5b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5in"/>
        </style:tab-stops>
      </style:paragraph-properties>
      <style:text-properties officeooo:paragraph-rsid="0007671d"/>
    </style:style>
    <style:style style:name="P5" style:family="paragraph" style:parent-style-name="Standard">
      <style:text-properties officeooo:paragraph-rsid="0007671d"/>
    </style:style>
    <style:style style:name="P6" style:family="paragraph" style:parent-style-name="Standard">
      <style:paragraph-properties>
        <style:tab-stops>
          <style:tab-stop style:position="1.5in"/>
        </style:tab-stops>
      </style:paragraph-properties>
      <style:text-properties officeooo:rsid="001182c1" officeooo:paragraph-rsid="001182c1"/>
    </style:style>
    <style:style style:name="P7" style:family="paragraph" style:parent-style-name="Standard">
      <style:paragraph-properties fo:margin-left="0in" fo:margin-right="-0.1252in" fo:text-indent="0in" style:auto-text-indent="false">
        <style:tab-stops>
          <style:tab-stop style:position="1.5in"/>
        </style:tab-stops>
      </style:paragraph-properties>
      <style:text-properties officeooo:paragraph-rsid="0007671d"/>
    </style:style>
    <style:style style:name="P8" style:family="paragraph" style:parent-style-name="Standard">
      <style:paragraph-properties fo:margin-left="1.5in" fo:margin-right="0in" fo:text-indent="-1.5in" style:auto-text-indent="false">
        <style:tab-stops>
          <style:tab-stop style:position="3in"/>
        </style:tab-stops>
      </style:paragraph-properties>
      <style:text-properties officeooo:paragraph-rsid="0007671d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style:snap-to-layout-grid="false"/>
      <style:text-properties style:font-name="Courier 10 Pitch" style:font-name-complex="Courier 10 Pitch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4e5b1" style:font-size-asian="14pt" style:font-weight-asian="bold" style:font-size-complex="14pt"/>
    </style:style>
    <style:style style:name="P13" style:family="paragraph" style:parent-style-name="Standard">
      <style:text-properties officeooo:paragraph-rsid="0007671d"/>
    </style:style>
    <style:style style:name="P14" style:family="paragraph" style:parent-style-name="Standard">
      <style:text-properties officeooo:paragraph-rsid="0016328f"/>
    </style:style>
    <style:style style:name="P15" style:family="paragraph" style:parent-style-name="Standard">
      <style:text-properties officeooo:paragraph-rsid="0016c7e1"/>
    </style:style>
    <style:style style:name="P16" style:family="paragraph" style:parent-style-name="Standard">
      <style:paragraph-properties>
        <style:tab-stops>
          <style:tab-stop style:position="1.5in"/>
        </style:tab-stops>
      </style:paragraph-properties>
      <style:text-properties officeooo:paragraph-rsid="0007671d"/>
    </style:style>
    <style:style style:name="P17" style:family="paragraph" style:parent-style-name="Standard">
      <style:paragraph-properties>
        <style:tab-stops>
          <style:tab-stop style:position="1.5in"/>
        </style:tab-stops>
      </style:paragraph-properties>
      <style:text-properties officeooo:paragraph-rsid="0016c7e1"/>
    </style:style>
    <style:style style:name="P18" style:family="paragraph" style:parent-style-name="Standard">
      <style:text-properties officeooo:paragraph-rsid="00177f2d"/>
    </style:style>
    <style:style style:name="P19" style:family="paragraph" style:parent-style-name="Standard">
      <style:text-properties officeooo:paragraph-rsid="001182c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b8c2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4e5b1" style:font-size-asian="14pt" style:font-weight-asian="bold" style:font-size-complex="14pt"/>
    </style:style>
    <style:style style:name="T5" style:family="text">
      <style:text-properties fo:color="#92d050"/>
    </style:style>
    <style:style style:name="T6" style:family="text">
      <style:text-properties officeooo:rsid="001ae13c"/>
    </style:style>
    <style:style style:name="T7" style:family="text">
      <style:text-properties officeooo:rsid="0019b8c2"/>
    </style:style>
    <style:style style:name="T8" style:family="text">
      <style:text-properties officeooo:rsid="000a5e85"/>
    </style:style>
    <style:style style:name="T9" style:family="text">
      <style:text-properties officeooo:rsid="000db2de"/>
    </style:style>
    <style:style style:name="T10" style:family="text">
      <style:text-properties officeooo:rsid="001182c1"/>
    </style:style>
    <style:style style:name="T11" style:family="text">
      <style:text-properties officeooo:rsid="0016328f"/>
    </style:style>
    <style:style style:name="T12" style:family="text">
      <style:text-properties fo:font-size="8pt" officeooo:rsid="0016328f" style:font-size-asian="8pt" style:font-size-complex="8pt"/>
    </style:style>
    <style:style style:name="T13" style:family="text">
      <style:text-properties fo:font-size="8pt" officeooo:rsid="0016c7e1" style:font-size-asian="8pt" style:font-size-complex="8pt"/>
    </style:style>
    <style:style style:name="T14" style:family="text">
      <style:text-properties fo:font-size="8pt" officeooo:rsid="00177f2d" style:font-size-asian="8pt" style:font-size-complex="8pt"/>
    </style:style>
    <style:style style:name="T15" style:family="text">
      <style:text-properties fo:font-size="9pt" officeooo:rsid="0016328f" style:font-size-asian="9pt" style:font-size-complex="9pt"/>
    </style:style>
    <style:style style:name="T16" style:family="text">
      <style:text-properties fo:font-size="9pt" officeooo:rsid="00177f2d" style:font-size-asian="9pt" style:font-size-complex="9pt"/>
    </style:style>
    <style:style style:name="T17" style:family="text">
      <style:text-properties officeooo:rsid="0016c7e1"/>
    </style:style>
    <style:style style:name="T18" style:family="text">
      <style:text-properties officeooo:rsid="00177f2d"/>
    </style:style>
    <style:style style:name="T19" style:family="text">
      <style:text-properties fo:font-size="7pt" officeooo:rsid="0016c7e1" style:font-size-asian="7pt" style:font-size-complex="7pt"/>
    </style:style>
    <style:style style:name="T20" style:family="text">
      <style:text-properties fo:font-size="7pt" officeooo:rsid="00177f2d" style:font-size-asian="7pt" style:font-size-complex="7pt"/>
    </style:style>
    <style:style style:name="T21" style:family="text">
      <style:text-properties fo:font-size="6pt" officeooo:rsid="00177f2d" style:font-size-asian="6pt" style:font-size-complex="6pt"/>
    </style:style>
    <style:style style:name="T22" style:family="text">
      <style:text-properties fo:font-size="12pt" officeooo:rsid="00177f2d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athway Tools Tutorial Schedule</text:p>
      <text:p text:style-name="P1"><text:span text:style-name="T3"><text:s/></text:span><text:span text:style-name="T4">Jan 16</text:span><text:span text:style-name="T3"> - </text:span><text:span text:style-name="T4">17</text:span><text:span text:style-name="T3">, 20</text:span><text:span text:style-name="T4">20</text:span><text:span text:style-name="T3"> (Conference Room </text:span><text:span text:style-name="T4">B</text:span><text:span text:style-name="T3"> – Main Lobby)</text:span></text:p>
      <text:p text:style-name="P2"/>
      <text:p text:style-name="P5"><text:span text:style-name="T2">Jan 16</text:span><text:span text:style-name="T1"><text:tab/> <text:tab/><text:tab/>Pathway/Genome Navigator</text:span></text:p>
      <text:p text:style-name="P5">09:00-09:45AM<text:tab/>Lecture: Introduction to Pathway Tools (PDK + <text:span text:style-name="T6">PM</text:span>)</text:p>
      <text:p text:style-name="P14"><text:s text:c="36"/><text:span text:style-name="T11">Slides: </text:span><text:span text:style-name="T15">http://bioinformatics.ai.sri.com/ptools/tutorial/sessions/intro/tutorial-overview.pptx</text:span></text:p>
      <text:p text:style-name="P5">09:45-10:45AM<text:tab/>Lecture: Overview of Pathway/Genome Navigator (PDK + <text:span text:style-name="T6">PM</text:span>)</text:p>
      <text:p text:style-name="P14"><text:tab/><text:tab/><text:tab/><text:span text:style-name="T11">Slides: </text:span><text:span text:style-name="T15">http://bioinformatics.ai.sri.com/ptools/tutorial/sessions/intro/navigator.pptx</text:span></text:p>
      <text:p text:style-name="P5">1<text:span text:style-name="T7">0</text:span>:<text:span text:style-name="T7">45</text:span>-11:<text:span text:style-name="T7">00</text:span>AM<text:tab/>Break</text:p>
      <text:p text:style-name="P5">11:<text:span text:style-name="T7">00</text:span>-12:<text:span text:style-name="T7">00</text:span>PM<text:tab/>Lab: Navigator <text:span text:style-name="T9">(PM + AK)</text:span></text:p>
      <text:p text:style-name="P5">12:<text:span text:style-name="T7">00</text:span>-01:<text:span text:style-name="T7">00</text:span>PM<text:tab/>Lunch</text:p>
      <text:p text:style-name="P5">01:<text:span text:style-name="T7">00</text:span>-01:<text:span text:style-name="T7">30</text:span>PM<text:tab/>Lecture + Lab: Genome Browser (MK + AK)</text:p>
      <text:p text:style-name="P15"><text:tab/><text:tab/><text:tab/><text:span text:style-name="T17">Slides: </text:span><text:span text:style-name="T13">http://bioinformatics.ai.sri.com/ptools/tutorial/sessions/nav-omics/genome-browser/genome-browser.ppt</text:span></text:p>
      <text:p text:style-name="P4">01:<text:span text:style-name="T7">30</text:span>-02:<text:span text:style-name="T7">15</text:span>PM<text:tab/>Lecture + Lab: Comparative Analysis (MK+ AK)</text:p>
      <text:p text:style-name="P17"><text:tab/><text:span text:style-name="T17">Slides: </text:span><text:span text:style-name="T19">http://bioinformatics.ai.sri.com/ptools/tutorial/sessions/nav-omics/comparative-analysis/Comparative-Tools.pptx</text:span></text:p>
      <text:p text:style-name="P5">02:<text:span text:style-name="T7">15</text:span>-0<text:span text:style-name="T9">2</text:span>:<text:span text:style-name="T7">45</text:span>PM<text:tab/>Lecture: SmartTables and Enrichment/Depletion Analysis (RB + SP)</text:p>
      <text:p text:style-name="P15"><text:tab/><text:tab/><text:tab/><text:span text:style-name="T17">Slides: </text:span><text:span text:style-name="T13">http://bioinformatics.ai.sri.com/ptools/tutorial/sessions/nav-omics/smarttables/smarttables.pptx</text:span></text:p>
      <text:p text:style-name="P5">0<text:span text:style-name="T9">2</text:span>:<text:span text:style-name="T9">45</text:span>-03:<text:span text:style-name="T9">00</text:span>PM<text:tab/>Break</text:p>
      <text:p text:style-name="P5">03:<text:span text:style-name="T9">00</text:span>-03:<text:span text:style-name="T9">30</text:span>PM<text:tab/>Lab: SmartTables and Enrichment/Depletion Analysis (RB + SP)</text:p>
      <text:p text:style-name="P5">03:<text:span text:style-name="T9">30</text:span>-0<text:span text:style-name="T9">4:00</text:span>PM<text:tab/>Pathway Collage / Dashboard (SP)</text:p>
      <text:p text:style-name="P18"><text:tab/><text:tab/><text:tab/><text:span text:style-name="T18">Slides: </text:span><text:span text:style-name="T14">http://bioinformatics.ai.sri.com/ptools/tutorial/sessions/nav-omics/omics-viewers/Pathway-Collages.pptx </text:span></text:p>
      <text:p text:style-name="P18"><text:span text:style-name="T14"><text:s text:c="71"/>http://bioinformatics.ai.sri.com/ptools/tutorial/sessions/nav-omics/omics-viewers/Omics-Dashboard.pptx<text:tab/><text:tab/><text:tab/></text:span></text:p>
      <text:p text:style-name="P5">04:<text:span text:style-name="T9">00</text:span>-05:<text:span text:style-name="T9">15</text:span>PM<text:tab/>Lecture + Lab: Omics Viewers: Cellular, Regulatory and Genome (SP + RB)</text:p>
      <text:p text:style-name="P18"><text:tab/><text:tab/><text:tab/><text:span text:style-name="T18">Slides: </text:span><text:span text:style-name="T14">http://bioinformatics.ai.sri.com/ptools/tutorial/sessions/nav-omics/omics-viewers/overview-omics.pptx</text:span></text:p>
      <text:p text:style-name="P5">05:<text:span text:style-name="T9">15</text:span>-05:30 PM<text:tab/>Wrap-up and Evaluation (<text:span text:style-name="T6">PM</text:span>)</text:p>
      <text:p text:style-name="P5"/>
      <text:p text:style-name="P5"/>
      <text:p text:style-name="P5"><text:span text:style-name="T2">Jan</text:span><text:span text:style-name="T1"> </text:span><text:span text:style-name="T2">17</text:span><text:span text:style-name="T1"><text:tab/><text:tab/><text:tab/></text:span><text:span text:style-name="T2">PGDB Editing</text:span></text:p>
      <text:p text:style-name="P5">0<text:span text:style-name="T7">9</text:span>:<text:span text:style-name="T7">00</text:span>-0<text:span text:style-name="T7">9</text:span>:<text:span text:style-name="T7">20</text:span>PM<text:tab/>Lecture: RouteSearch (WO)</text:p>
      <text:p text:style-name="P18"><text:tab/><text:tab/><text:tab/><text:span text:style-name="T18">Slides: </text:span><text:span text:style-name="T14">http://bioinformatics.ai.sri.com/ptools/tutorial/sessions/nav-omics/route-search/RouteSearchTutorial-2020.pdf</text:span></text:p>
      <text:p text:style-name="P5">09:<text:span text:style-name="T7">20</text:span>-10:<text:span text:style-name="T10">30</text:span>AM<text:tab/>Lecture + Lab: Introduction to Pathway/Genome Editors (RC )</text:p>
      <text:p text:style-name="P18"><text:tab/><text:tab/><text:tab/><text:span text:style-name="T18">Slides: </text:span><text:span text:style-name="T14">http://bioinformatics.ai.sri.com/ptools/tutorial/sessions/curation/Curation-of-genes-enzymes-and-Pathways/Editing-Pathway-Genome-Databases.pdf</text:span></text:p>
      <text:p text:style-name="P18"><text:span text:style-name="T14"><text:tab/><text:tab/><text:tab/></text:span><text:span text:style-name="T22">Handouts: </text:span><text:span text:style-name="T14">http://bioinformatics.ai.sri.com/ptools/tutorial/sessions/curation/Curation-of-genes-enzymes-and-Pathways/Handouts/ </text:span></text:p>
      <text:p text:style-name="P8"><text:tab/>Creating reactions and pathways (exercise 1)</text:p>
      <text:p text:style-name="P4">10:<text:span text:style-name="T10">30</text:span>-1<text:span text:style-name="T10">0</text:span>:<text:span text:style-name="T10">45</text:span>AM<text:tab/>Break</text:p>
      <text:p text:style-name="P6">10:45-11:30AM <text:s text:c="9"/>Creating reactions and pathways (continued)</text:p>
      <text:p text:style-name="P6">11:30-12:30PM <text:s text:c="10"/>Lunch(RC)</text:p>
      <text:p text:style-name="P5">1<text:span text:style-name="T10">2:30</text:span>-<text:span text:style-name="T10">02:00P</text:span>M<text:tab/>Lecture + Lab: Curating genes and enzymes (exercise 2) (RC + IK).</text:p>
      <text:p text:style-name="P19"><text:span text:style-name="T10">02:00</text:span>-<text:span text:style-name="T7">02:30</text:span>PM<text:tab/>Lecture: PGDB “Overhaul”<text:span text:style-name="T5"> </text:span>(RC )</text:p>
      <text:p text:style-name="P18"><text:tab/><text:tab/><text:tab/><text:span text:style-name="T18">Slides: </text:span><text:span text:style-name="T14">http://bioinformatics.ai.sri.com/ptools/tutorial/sessions/curation/Curation-of-genes-enzymes-and-Pathways/PGDB%20Overhaul.pdf</text:span></text:p>
      <text:p text:style-name="P5"><text:span text:style-name="T6">02:30</text:span>-0<text:span text:style-name="T10">2</text:span>:<text:span text:style-name="T10">4</text:span>5PM<text:tab/><text:span text:style-name="T10">Break</text:span></text:p>
      <text:p text:style-name="P5">0<text:span text:style-name="T10">2</text:span>:<text:span text:style-name="T10">4</text:span>5-0<text:span text:style-name="T10">3</text:span>:<text:span text:style-name="T10">00</text:span>PM<text:tab/>Lecture: Importing GO Terms (IK + AK)</text:p>
      <text:p text:style-name="P18"><text:tab/><text:tab/><text:tab/><text:span text:style-name="T18">Handouts: </text:span><text:span text:style-name="T14">http://bioinformatics.ai.sri.com/ptools/tutorial/sessions/curation/Curation-of-GO-Terms/</text:span></text:p>
      <text:p text:style-name="P7">0<text:span text:style-name="T10">3:00</text:span>-0<text:span text:style-name="T8">5:15</text:span>PM<text:tab/><text:span text:style-name="T8">Open Lab (Break at 3:00 PM) (PM + AK)</text:span></text:p>
      <text:p text:style-name="P4">05:15-05:30PM<text:tab/>New Features / Future Directions, Wrap-up and Evaluation (PDK + <text:span text:style-name="T6">PM</text:span>)</text:p>
      <text:p text:style-name="P4"><text:soft-page-break/></text:p>
      <text:p text:style-name="Standard"/>
      <text:p text:style-name="P3">Bioinformatics Research Group Contact Information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Initials</text:p>
          </table:table-cell>
          <table:table-cell table:style-name="Table1.A1" office:value-type="string">
            <text:p text:style-name="P10">Name</text:p>
          </table:table-cell>
          <table:table-cell table:style-name="Table1.C1" office:value-type="string">
            <text:p text:style-name="P10">Email</text:p>
          </table:table-cell>
        </table:table-row>
        <table:table-row table:style-name="Table1.1">
          <table:table-cell table:style-name="Table1.A2" office:value-type="string">
            <text:p text:style-name="P9">AK</text:p>
          </table:table-cell>
          <table:table-cell table:style-name="Table1.A2" office:value-type="string">
            <text:p text:style-name="P9">Anamika Kothari</text:p>
          </table:table-cell>
          <table:table-cell table:style-name="Table1.C2" office:value-type="string">
            <text:p text:style-name="P11">kothari@ai.sri.com</text:p>
          </table:table-cell>
        </table:table-row>
        <table:table-row table:style-name="Table1.1">
          <table:table-cell table:style-name="Table1.A2" office:value-type="string">
            <text:p text:style-name="P9">IK</text:p>
          </table:table-cell>
          <table:table-cell table:style-name="Table1.A2" office:value-type="string">
            <text:p text:style-name="P9">Ingrid Keseler</text:p>
          </table:table-cell>
          <table:table-cell table:style-name="Table1.C2" office:value-type="string">
            <text:p text:style-name="P11">keseler@ai.sri.com</text:p>
          </table:table-cell>
        </table:table-row>
        <table:table-row table:style-name="Table1.1">
          <table:table-cell table:style-name="Table1.A2" office:value-type="string">
            <text:p text:style-name="P9">MK</text:p>
          </table:table-cell>
          <table:table-cell table:style-name="Table1.A2" office:value-type="string">
            <text:p text:style-name="P9">Markus Krummenacker</text:p>
          </table:table-cell>
          <table:table-cell table:style-name="Table1.C2" office:value-type="string">
            <text:p text:style-name="P11">kr@ai.sri.com</text:p>
          </table:table-cell>
        </table:table-row>
        <table:table-row table:style-name="Table1.1">
          <table:table-cell table:style-name="Table1.A2" office:value-type="string">
            <text:p text:style-name="P9">PDK</text:p>
          </table:table-cell>
          <table:table-cell table:style-name="Table1.A2" office:value-type="string">
            <text:p text:style-name="P9">Peter D. Karp</text:p>
          </table:table-cell>
          <table:table-cell table:style-name="Table1.C2" office:value-type="string">
            <text:p text:style-name="P11">pkarp@ai.sri.com</text:p>
          </table:table-cell>
        </table:table-row>
        <table:table-row table:style-name="Table1.1">
          <table:table-cell table:style-name="Table1.A2" office:value-type="string">
            <text:p text:style-name="P9">PM</text:p>
          </table:table-cell>
          <table:table-cell table:style-name="Table1.A2" office:value-type="string">
            <text:p text:style-name="P9">Peter Midford</text:p>
          </table:table-cell>
          <table:table-cell table:style-name="Table1.C2" office:value-type="string">
            <text:p text:style-name="P11">midford@ai.sri.com</text:p>
          </table:table-cell>
        </table:table-row>
        <table:table-row table:style-name="Table1.1">
          <table:table-cell table:style-name="Table1.A2" office:value-type="string">
            <text:p text:style-name="P9">PS</text:p>
          </table:table-cell>
          <table:table-cell table:style-name="Table1.A2" office:value-type="string">
            <text:p text:style-name="P9">Pallavi Subhraveti</text:p>
          </table:table-cell>
          <table:table-cell table:style-name="Table1.C2" office:value-type="string">
            <text:p text:style-name="P11">pallavi.subhraveti@sri.com</text:p>
          </table:table-cell>
        </table:table-row>
        <table:table-row table:style-name="Table1.1">
          <table:table-cell table:style-name="Table1.A2" office:value-type="string">
            <text:p text:style-name="P9">RB</text:p>
          </table:table-cell>
          <table:table-cell table:style-name="Table1.A2" office:value-type="string">
            <text:p text:style-name="P9">Richard Billington</text:p>
          </table:table-cell>
          <table:table-cell table:style-name="Table1.C2" office:value-type="string">
            <text:p text:style-name="P11">billingt@ai.sri.com</text:p>
          </table:table-cell>
        </table:table-row>
        <table:table-row table:style-name="Table1.1">
          <table:table-cell table:style-name="Table1.A2" office:value-type="string">
            <text:p text:style-name="P9">RC</text:p>
          </table:table-cell>
          <table:table-cell table:style-name="Table1.A2" office:value-type="string">
            <text:p text:style-name="P9">Ron Caspi</text:p>
          </table:table-cell>
          <table:table-cell table:style-name="Table1.C2" office:value-type="string">
            <text:p text:style-name="P11"><text:span text:style-name="T11">ron.</text:span>caspi@sri.com</text:p>
          </table:table-cell>
        </table:table-row>
        <table:table-row table:style-name="Table1.1">
          <table:table-cell table:style-name="Table1.A2" office:value-type="string">
            <text:p text:style-name="P9">SP</text:p>
          </table:table-cell>
          <table:table-cell table:style-name="Table1.A2" office:value-type="string">
            <text:p text:style-name="P9">Suzanne Paley</text:p>
          </table:table-cell>
          <table:table-cell table:style-name="Table1.C2" office:value-type="string">
            <text:p text:style-name="P11">paley@ai.sri.com</text:p>
          </table:table-cell>
        </table:table-row>
        <table:table-row table:style-name="Table1.1">
          <table:table-cell table:style-name="Table1.A11" office:value-type="string">
            <text:p text:style-name="P9">WL</text:p>
          </table:table-cell>
          <table:table-cell table:style-name="Table1.A11" office:value-type="string">
            <text:p text:style-name="P9">Wilma Lenz</text:p>
          </table:table-cell>
          <table:table-cell table:style-name="Table1.C11" office:value-type="string">
            <text:p text:style-name="P11">lenz@ai.sri.com</text:p>
          </table:table-cell>
        </table:table-row>
        <table:table-row table:style-name="Table1.1">
          <table:table-cell table:style-name="Table1.A2" office:value-type="string">
            <text:p text:style-name="P9">WO</text:p>
          </table:table-cell>
          <table:table-cell table:style-name="Table1.A2" office:value-type="string">
            <text:p text:style-name="P9">Wai-Kit Ong</text:p>
          </table:table-cell>
          <table:table-cell table:style-name="Table1.C2" office:value-type="string">
            <text:p text:style-name="P11">wkit@ai.sri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10 Pitch" svg:font-family="'Courier 10 Pitch', 'ＭＳ 明朝'"/>
    <style:font-face style:name="Courier New" svg:font-family="'Courier New'" style:font-pitch="variable"/>
    <style:font-face style:name="DejaVu Sans" svg:font-family="'DejaVu Sans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efault_20_Paragraph_20_Font1" style:display-name="WW-Default Paragraph Font1" style:family="text"/>
    <style:style style:name="WW8Num1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2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2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4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Default_20_Paragraph_20_Font11" style:display-name="WW-Default Paragraph Fon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8in" fo:margin-right="0.8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hway Tools Tutorial Schedule</dc:title>
    <meta:initial-creator>kaipa</meta:initial-creator>
    <meta:creation-date>2017-03-08T10:51:00</meta:creation-date>
    <dc:date>2020-01-29T16:14:37.348932798</dc:date>
    <meta:print-date>2013-06-11T17:14:00</meta:print-date>
    <meta:editing-cycles>11</meta:editing-cycles>
    <meta:editing-duration>P1DT20H21M11S</meta:editing-duration>
    <meta:generator>LibreOffice/5.1.6.2$Linux_X86_64 LibreOffice_project/10m0$Build-2</meta:generator>
    <meta:document-statistic meta:table-count="1" meta:image-count="0" meta:object-count="0" meta:page-count="2" meta:paragraph-count="79" meta:word-count="271" meta:character-count="3435" meta:non-whitespace-character-count="3073"/>
  </office:meta>
</office:document-meta>
</file>